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251cm" style:type="right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 CE"/>
    </style:style>
    <style:style style:name="P6" style:family="paragraph" style:parent-style-name="Standard">
      <style:text-properties style:font-name="Times New Roman CE" fo:font-size="11pt" style:font-size-asian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8" style:family="paragraph" style:parent-style-name="Text_20_body">
      <style:text-properties style:font-name="Times New Roman" fo:font-weight="bold" style:font-weight-asian="bold" style:font-weight-complex="bold"/>
    </style:style>
    <style:style style:name="P9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text-properties style:font-name="Times New Roman CE"/>
    </style:style>
    <style:style style:name="P11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501cm"/>
          <style:tab-stop style:position="16.002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9.991cm" fo:margin-right="0cm" fo:text-indent="0cm" style:auto-text-indent="false">
        <style:tab-stops>
          <style:tab-stop style:position="16cm" style:leader-style="dotted" style:leader-text="."/>
        </style:tab-stops>
      </style:paragraph-properties>
    </style:style>
    <style:style style:name="P15" style:family="paragraph" style:parent-style-name="Normalny">
      <style:paragraph-properties fo:margin-top="0cm" fo:margin-bottom="0.423cm" loext:contextual-spacing="false" fo:orphans="2" fo:widows="2" fo:hyphenation-ladder-count="no-limit" style:vertical-align="auto"/>
      <style:text-properties fo:hyphenate="true"/>
    </style:style>
    <style:style style:name="P16" style:family="paragraph" style:parent-style-name="Normalny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="Calibri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 fo:hyphenate="true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Normalny" style:list-style-name="L1">
      <style:paragraph-properties fo:margin-top="0.176cm" fo:margin-bottom="0.176cm" loext:contextual-spacing="false" fo:line-height="106%" fo:orphans="2" fo:widows="2" fo:hyphenation-ladder-count="no-limit" style:vertical-align="auto"/>
      <style:text-properties style:font-name="Times New Roman" fo:font-size="8pt" style:letter-kerning="false" style:font-name-asian="Times New Roman" style:font-size-asian="8pt" style:language-asian="pl" style:country-asian="PL" style:font-name-complex="Times New Roman" style:font-size-complex="8pt" style:language-complex="ar" style:country-complex="SA" fo:hyphenate="true"/>
    </style:style>
    <style:style style:name="P19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imes New Roman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7.25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5.502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5.502cm" style:leader-style="dotted" style:leader-text="."/>
        </style:tab-stops>
      </style:paragraph-properties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8pt" fo:font-weight="bold" style:letter-kerning="false" style:font-name-asian="Times New Roman" style:font-size-asian="8pt" style:language-asian="pl" style:country-asian="PL" style:font-weight-asian="bold" style:font-name-complex="Times New Roman" style:font-size-complex="8pt" style:language-complex="ar" style:country-complex="SA"/>
    </style:style>
    <style:style style:name="T4" style:family="text">
      <style:text-properties style:font-name="Times New Roman" fo:font-size="8pt" style:letter-kerning="false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style:font-name="Times New Roman CE"/>
    </style:style>
    <style:style style:name="T6" style:family="text">
      <style:text-properties style:font-name="Times New Roman CE" fo:font-weight="bold" style:font-weight-asian="bold"/>
    </style:style>
    <style:style style:name="T7" style:family="text">
      <style:text-properties style:font-name="Times New Roman CE" fo:font-size="14pt" fo:font-weight="bold" style:font-size-asian="14pt" style:font-weight-asian="bold"/>
    </style:style>
    <style:style style:name="T8" style:family="text">
      <style:text-properties style:font-name="Times New Roman CE" fo:font-size="10pt" style:font-size-asian="10pt"/>
    </style:style>
    <style:style style:name="T9" style:family="text">
      <style:text-properties style:text-position="super 67%" style:font-name="Times New Roman CE"/>
    </style:style>
    <style:style style:name="T10" style:family="text">
      <style:text-properties style:font-name="TimesNewRomanPS-BoldMT" fo:font-size="10pt" style:font-size-asian="10pt" style:language-asian="pl" style:country-asian="PL" style:font-name-complex="TimesNewRomanPS-BoldMT" style:font-size-complex="10pt"/>
    </style:style>
    <style:style style:name="T11" style:family="text">
      <style:text-properties fo:font-size="10pt" style:font-size-asian="10pt" style:language-asian="pl" style:country-asian="PL" style:font-name-complex="TimesNewRomanPS-BoldMT" style:font-size-complex="10pt"/>
    </style:style>
    <style:style style:name="T12" style:family="text">
      <style:text-properties style:language-asian="pl" style:country-asian="PL" style:font-name-complex="TimesNewRomanPS-BoldM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Bielsko-Biała, dnia ...................................</text:p>
      <text:p text:style-name="P1"/>
      <text:p text:style-name="P2">Imię: <text:s/>……………………………………</text:p>
      <text:p text:style-name="P3">Nazwisko: .................................................</text:p>
      <text:p text:style-name="P3">Adres zamieszkania: .................................</text:p>
      <text:p text:style-name="P3">…………………………………………...</text:p>
      <text:p text:style-name="P3">Nr tel.: .......................................................</text:p>
      <text:p text:style-name="P20">PESEL: / NIP: <text:s/>………………………….</text:p>
      <text:p text:style-name="P22"><text:span text:style-name="T12">e-mail:………………………………</text:span></text:p>
      <text:p text:style-name="P21"/>
      <text:p text:style-name="P8"><text:s text:c="87"/>WYDZIAŁ NIERUCHOMOŚCI</text:p>
      <text:p text:style-name="Text_20_body"><text:span text:style-name="Domyślna_20_czcionka_20_akapitu"><text:span text:style-name="T1"><text:s text:c="87"/></text:span></text:span><text:span text:style-name="Domyślna_20_czcionka_20_akapitu"><text:span text:style-name="T2">URZĄD MIEJSKI</text:span></text:span></text:p>
      <text:p text:style-name="P9"><text:s text:c="95"/>W BIELSKU-BIAŁEJ</text:p>
      <text:p text:style-name="P9"><text:s text:c="95"/>PLAC <text:s/>RATUSZOWY 5</text:p>
      <text:p text:style-name="P10"/>
      <text:h text:style-name="P17" text:outline-level="1"><text:span text:style-name="Domyślna_20_czcionka_20_akapitu"><text:span text:style-name="T6">WNIOSEK</text:span></text:span></text:h>
      <text:p text:style-name="P4"><text:span text:style-name="Domyślna_20_czcionka_20_akapitu"><text:span text:style-name="T7">w sprawie wydzierżawienia nieruchomości na cele:</text:span></text:span></text:p>
      <text:p text:style-name="P4"><text:span text:style-name="Domyślna_20_czcionka_20_akapitu"><text:span text:style-name="T7">rolnicze, ogrodnicze, użytki zielone</text:span></text:span></text:p>
      <text:p text:style-name="P5"/>
      <text:p text:style-name="P5"/>
      <text:p text:style-name="P7"><text:span text:style-name="Domyślna_20_czcionka_20_akapitu"><text:span text:style-name="T5">Zwracam się z prośbą o wydzierżawienie nieruchomości położonej w Bielsku-Białej</text:span></text:span><text:line-break/><text:span text:style-name="Domyślna_20_czcionka_20_akapitu"><text:span text:style-name="T5">przy ulicy<text:tab/></text:span></text:span></text:p>
      <text:p text:style-name="P7"><text:span text:style-name="Domyślna_20_czcionka_20_akapitu"><text:span text:style-name="T5">posiadającej oznaczenie geodezyjne:</text:span></text:span></text:p>
      <text:p text:style-name="P11"><text:span text:style-name="Domyślna_20_czcionka_20_akapitu"><text:span text:style-name="T5">-<text:tab/>numer działki ewidencyjnej</text:span></text:span><text:span text:style-name="Domyślna_20_czcionka_20_akapitu"><text:span text:style-name="T8"> </text:span></text:span><text:span text:style-name="Domyślna_20_czcionka_20_akapitu"><text:span text:style-name="T5"><text:tab/></text:span></text:span></text:p>
      <text:p text:style-name="P11"><text:span text:style-name="Domyślna_20_czcionka_20_akapitu"><text:span text:style-name="T5">-<text:tab/>powierzchnia (m</text:span></text:span><text:span text:style-name="Domyślna_20_czcionka_20_akapitu"><text:span text:style-name="T9">2</text:span></text:span><text:span text:style-name="Domyślna_20_czcionka_20_akapitu"><text:span text:style-name="T5">) <text:tab/></text:span></text:span></text:p>
      <text:p text:style-name="P12"><text:span text:style-name="Domyślna_20_czcionka_20_akapitu"><text:span text:style-name="T5">-<text:tab/>obręb <text:tab/></text:span></text:span></text:p>
      <text:p text:style-name="P7"><text:span text:style-name="Domyślna_20_czcionka_20_akapitu"><text:span text:style-name="T5">z przeznaczeniem pod <text:tab/></text:span></text:span><text:line-break/><text:span text:style-name="Domyślna_20_czcionka_20_akapitu"><text:span text:style-name="T5"><text:tab/></text:span></text:span><text:line-break/><text:span text:style-name="Domyślna_20_czcionka_20_akapitu"><text:span text:style-name="T5"><text:tab/></text:span></text:span></text:p>
      <text:p text:style-name="P13"><text:span text:style-name="Domyślna_20_czcionka_20_akapitu"><text:span text:style-name="T5">Uwagi:</text:span></text:span></text:p>
      <text:p text:style-name="P7"><text:span text:style-name="Domyślna_20_czcionka_20_akapitu"><text:span text:style-name="T5"><text:tab/></text:span></text:span><text:line-break/><text:span text:style-name="Domyślna_20_czcionka_20_akapitu"><text:span text:style-name="T5"><text:tab/></text:span></text:span><text:line-break/></text:p>
      <text:p text:style-name="P5"/>
      <text:p text:style-name="P14"><text:span text:style-name="Domyślna_20_czcionka_20_akapitu"><text:span text:style-name="T8"><text:tab/></text:span></text:span></text:p>
      <text:p text:style-name="P6"><text:s text:c="119"/>/podpis wnioskodawcy/</text:p>
      <text:p text:style-name="P6"/>
      <text:p text:style-name="P6"/>
      <text:p text:style-name="P15"><text:soft-page-break/><text:span text:style-name="Domyślna_20_czcionka_20_akapitu"><text:span text:style-name="T3">Informacja o przetwarzaniu danych osobowych</text:span></text:span><text:span text:style-name="Domyślna_20_czcionka_20_akapitu"><text:span text:style-name="T4"> <text:line-break/><text:line-break/>W związku z przetwarzaniem Pani/Pana danych osobowych w Urzędzie Miejskim w Bielsku-Białej, informujemy na podstawie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 Urz. UE L z 04.05.2016 r., Nr 119, s. 1), zwane dalej w skrócie „ RODO”: </text:span></text:span></text:p>
      <text:list xml:id="list649959951" text:style-name="L1">
        <text:list-item>
          <text:p text:style-name="P18">Administratorem Pani/Pana danych osobowych jest Prezydent Miasta Bielsko-Biała, z siedzibą 43-300 Bielsko-Biała, Plac Ratuszowy 1.</text:p>
        </text:list-item>
        <text:list-item>
          <text:p text:style-name="P18">Z Inspektorem Ochrony Danych, może się Pani/Pan skontaktować w sprawach związanych z ochroną danych osobowych, w następujący sposób: </text:p>
          <text:list>
            <text:list-item>
              <text:p text:style-name="P18">pod adresem poczty elektronicznej: iod@um.bielsko.pl,</text:p>
            </text:list-item>
            <text:list-item>
              <text:p text:style-name="P18">pisemnie na adres siedziby Administratora,</text:p>
            </text:list-item>
            <text:list-item>
              <text:p text:style-name="P18">telefonicznie: 33-4971721.3.</text:p>
            </text:list-item>
          </text:list>
        </text:list-item>
        <text:list-item>
          <text:p text:style-name="P18">Przetwarzanie Pani/Pana danych odbywa się w związku z realizacją zadania Miasta Bielsko-Biała, określonego przepisami prawa, którego dotyczy niniejsza karta usługi.</text:p>
        </text:list-item>
        <text:list-item>
          <text:p text:style-name="P18">Dane nie będą przekazywane innym podmiotom, z wyjątkiem podmiotów uprawnionych do ich przetwarzania na podstawie przepisów prawa.</text:p>
        </text:list-item>
        <text:list-item>
          <text:p text:style-name="P18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</text:list-item>
        <text:list-item>
          <text:p text:style-name="P18">Na zasadach określonych przepisami RODO, posiada Pani/Pan prawo do: </text:p>
          <text:list>
            <text:list-item>
              <text:p text:style-name="P18">dostępu do treści swoich danych osobowych,</text:p>
            </text:list-item>
            <text:list-item>
              <text:p text:style-name="P18">sprostowania (poprawiania) swoich danych osobowych,</text:p>
            </text:list-item>
            <text:list-item>
              <text:p text:style-name="P18">usunięcia swoich danych osobowych,</text:p>
            </text:list-item>
            <text:list-item>
              <text:p text:style-name="P18">ograniczenia przetwarzania swoich danych osobowych,</text:p>
            </text:list-item>
            <text:list-item>
              <text:p text:style-name="P18">przenoszenia swoich danych osobowych,</text:p>
            </text:list-item>
            <text:list-item>
              <text:p text:style-name="P18">do wniesienia sprzeciwu wobec przetwarzania Pani/Pana danych,</text:p>
            </text:list-item>
            <text:list-item>
              <text:p text:style-name="P18">do cofnięcia zgody,</text:p>
            </text:list-item>
            <text:list-item>
              <text:p text:style-name="P18">wniesienia skargi do Prezesa Urzędu Ochrony Danych Osobowych.</text:p>
            </text:list-item>
          </text:list>
        </text:list-item>
        <text:list-item>
          <text:p text:style-name="P18">Pani/Pana dane osobowe nie będą przetwarzane w sposób zautomatyzowany i nie będą profilowane.</text:p>
        </text:list-item>
      </text:list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Zeman Jolanta</meta:initial-creator>
    <meta:creation-date>2019-10-04T08:50:00Z</meta:creation-date>
    <dc:date>2024-11-22T08:09:51.426000000</dc:date>
    <meta:print-date>2019-10-04T08:48:00Z</meta:print-date>
    <meta:editing-cycles>4</meta:editing-cycles>
    <meta:editing-duration>PT3M11S</meta:editing-duration>
    <meta:document-statistic meta:table-count="0" meta:image-count="0" meta:object-count="0" meta:page-count="2" meta:paragraph-count="44" meta:word-count="391" meta:character-count="3557" meta:non-whitespace-character-count="2717"/>
    <meta:template xlink:type="simple" xlink:actuate="onRequest" xlink:title="" xlink:href="../../AppData/Local/Microsoft/Windows/INetCache/Content.Outlook/FQ2ZTT79/1.1.3.Wniosek%20o%20dzierżawę%20gr.na%20cele%20rolneogrodnicze.odt/Normal.dotm"/>
  </office:meta>
</office:document-meta>
</file>