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T69" style:parent-style-name="Domyślnaczcionkaakapitu" style:family="text">
      <style:text-properties style:font-name="Arial" fo:font-size="9pt" style:font-size-asian="9pt" style:font-size-complex="9pt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T71" style:parent-style-name="Domyślnaczcionkaakapitu" style:family="text">
      <style:text-properties style:font-name="Arial" fo:font-size="9pt" style:font-size-asian="9pt" style:font-size-complex="9pt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fo:font-size="9pt" style:font-size-asian="9pt" style:font-size-complex="9pt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Bielsko-Biała</text:span><text:span text:style-name="T3">, dnia ………………………….</text:span></text:p>
      <text:p text:style-name="P4"/>
      <text:p text:style-name="P5"/>
      <text:p text:style-name="P6">OŚWIADCZENIE</text:p>
      <text:p text:style-name="P7"/>
      <text:p text:style-name="P8"/>
      <text:p text:style-name="P9">Ja niżej podpisany (a) …………………………………………………………………….…………………</text:p>
      <text:p text:style-name="P10"/>
      <text:p text:style-name="P11">zamieszkały (a) ………………………………………………………………………….……………………..</text:p>
      <text:p text:style-name="P12"/>
      <text:p text:style-name="P13">legitymujący (a) się dowodem osobistym …………………………………………………….……………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seria i nr dowodu osobistego)</text:span></text:p>
      <text:p text:style-name="P24"/>
      <text:p text:style-name="P25">na podstawie art. 74 ust. 2B ustawy Prawo o ruchu drogowy oświadczam, że:</text:p>
      <text:p text:style-name="P26"/>
      <text:p text:style-name="P27">w okresie od czasowej rejestracji pojazdu marki ……………………………………………….…………..</text:p>
      <text:p text:style-name="P28"/>
      <text:p text:style-name="P29">o cechach identyfikacyjnych (VIN) ……………………………………………………………….…………</text:p>
      <text:p text:style-name="P30">do dnia wydania decyzji o jego stałej rejestracji i wydania dowodu rejestracyjnego nie nastąpi zmiana<text:line-break/>w zakresie jego własności.*</text:p>
      <text:p text:style-name="P31"/>
      <text:p text:style-name="P32">Przed odbiorem stałego dowodu rejestracyjnego (nie później niż w ciągu 30 dni od dnia czasowej rejestracji pojazdu) zobowiązuję się do dostarczenia:</text:p>
      <text:p text:style-name="P33"/>
      <text:p text:style-name="P34"><text:span text:style-name="T35"><draw:custom-shape svg:x="0.24724in" svg:y="0.05433in" svg:width="0.16944in" svg:height="0.16944in" draw:z-index="251659264" draw:id="id0" draw:style-name="a0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"><text:s text:c="17"/>dowodu odprawy celnej przywozowej</text:span></text:p>
      <text:p text:style-name="P37"/>
      <text:p text:style-name="P38"><text:span text:style-name="T39"><draw:custom-shape svg:x="0.24724in" svg:y="0.05433in" svg:width="0.16944in" svg:height="0.16944in" draw:z-index="251658240" draw:id="id1" draw:style-name="a1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"><text:tab/><text:s text:c="4"/>dokumentu potwierdzającego zapłatę /brak obowiązku zapłaty / zwolnienie z zapłaty</text:span></text:p>
      <text:p text:style-name="P41"><text:tab/><text:s text:c="4"/>akcyzy na terytorium kraju</text:p>
      <text:p text:style-name="P42"><text:span text:style-name="T43"><draw:custom-shape svg:x="0.24724in" svg:y="0.05433in" svg:width="0.16944in" svg:height="0.16944in" draw:z-index="2" draw:id="id2" draw:style-name="a2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4"><text:s text:c="16"/>zaświadczenie wydane przez właściwy organ potwierdzającego uiszczenie</text:span></text:p>
      <text:p text:style-name="P45"><text:span text:style-name="T46"><text:s text:c="16"/>lub brak obowiązku uiszczenia podatku od towarów i usług (VAT-25)</text:span></text:p>
      <text:p text:style-name="P47"/>
      <text:p text:style-name="P48"/>
      <text:p text:style-name="P49">………………..……………………...……</text:p>
      <text:p text:style-name="P50">(podpis osoby składającej oświadczenie)</text:p>
      <text:p text:style-name="P51"/>
      <text:p text:style-name="P52"/>
      <text:p text:style-name="P53"/>
      <text:p text:style-name="P54"/>
      <text:p text:style-name="P55"><text:tab/>W dniu …………………………… dokonano warunkowo czasowej rejestracji pojazdu marki ………………………………………………….. pod nr rejestracyjnym ……………….…</text:p>
      <text:p text:style-name="P56"/>
      <text:p text:style-name="P57"/>
      <text:p text:style-name="P58"/>
      <text:p text:style-name="P59">…..…………………………………...……</text:p>
      <text:p text:style-name="P60">(podpis osoby przyjmującej oświadczenie)</text:p>
      <text:p text:style-name="P61"/>
      <text:p text:style-name="P62"/>
      <text:p text:style-name="P63"/>
      <text:p text:style-name="P64"/>
      <text:p text:style-name="P65">* Dowodem własności pojazdu lub jego pojedynczych zespołów jest w szczególności jeden z następujących dokumentów:<text:line-break/>1) umowa sprzedaży, 2) umowa zamiany, 3) umowa darowizny, 4|) umowa o dożywocie, 5) faktura Vat, 6) prawomocne orzeczenie sądu rozstrzygające o prawie własności (§4 ust. 1 Rozporządzenia Ministra Infrastruktury<text:s/>z dnia 8 listopada 2024 r.</text:p>
      <text:p text:style-name="P66"><text:span text:style-name="T67">w sprawie rejestracji i oznaczania pojazdów, wymagań dla tablic rejestracyjnych oraz wzorów innych dokumentów związanych z rejestracją pojazdów</text:span><text:span text:style-name="T68"><text:s/>(Dz.U.<text:s/></text:span><text:span text:style-name="T69">2024</text:span><text:span text:style-name="T70"><text:s/>nr 133 poz. 1</text:span><text:span text:style-name="T71">709</text:span><text:span text:style-name="T72">)</text:span></text:p>
      <text:p text:style-name="P73"><text:span text:style-name="T74">Pouczenie:</text:span></text:p>
      <text:p text:style-name="P75"><text:span text:style-name="T76">Art. 74 ust. 2B ustawy Prawo o ruchu drogowym (tekst jednolity Dz.U. 2024 poz 1251</text:span><text:span text:style-name="T77"><text:s/>z późn. xm.</text:span><text:span text:style-name="T78">) - Czasowej rejestracji pojazdu dokonuje się warunkowo, jeżeli właściciel pojazdu złoży oświadczenie, że w okresie od tej rejestracji do wydania dowodu rejestracyjnego nie nastąpi zmiana w zakresie własności pojaz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Adamus</meta:initial-creator>
    <dc:creator>Paweł Adamus</dc:creator>
    <meta:creation-date>2025-11-20T11:29:00Z</meta:creation-date>
    <dc:date>2025-11-20T11:29:00Z</dc:date>
    <meta:print-date>2025-11-20T11:51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17" meta:character-count="2219" meta:row-count="15" meta:non-whitespace-character-count="1906"/>
  </office:meta>
</office:document-meta>
</file>